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voorzitter van de commissie bezwaarschriften en de commissie bezwaarschriften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 bezwaarschriften en de voorzitter van de commissie bezwaarschriften, ieder voor zover het hun bevoegdheden betreft;</text:p>
            <text:p text:style-name="al">gelet op de Verordening voor de behandeling van bezwaarschriften gemeente Steenbergen en hoofdstuk 7 en titel 10.1 van de Algemene wet bestuursrecht;</text:p>
            <text:p text:style-name="al">Overwegende dat:</text:p>
            <text:list text:style-name="id1-3-2-1-1-4">
              <text:list-item text:style-override="id1-3-2-1-1-4-1">
                <text:number>–</text:number>
                <text:p text:style-name="al">de raad, het college van burgemeester en wethouders en de burgemeester van de gemeente Steenbergen bij "Verordening commissie bezwaarschriften” een vaste commissie van advies voor de bezwaarschriften (verder: commissie) hebben ingesteld;</text:p>
              </text:list-item>
              <text:list-item text:style-override="id1-3-2-1-1-4-2">
                <text:number>–</text:number>
                <text:p text:style-name="al">in voornoemde verordening en in de Algemene wet bestuursrecht bevoegdheden worden toegekend aan de commissie en de voorzitter van de commissie;</text:p>
              </text:list-item>
              <text:list-item text:style-override="id1-3-2-1-1-4-3">
                <text:number>–</text:number>
                <text:p text:style-name="al">het om redenen van praktische aard wenselijk is om in bepaalde gevallen mandaat c.q. machtiging te verlenen aan de voorzitter dan wel secretaris van de commissie bezwaarschriften;</text:p>
              </text:list-item>
              <text:list-item text:style-override="id1-3-2-1-1-4-4">
                <text:number>–</text:number>
                <text:p text:style-name="al">de commissie een aantal bevoegdheden wil mandateren c.q. machtiging wil verlenen aan de voorzitter; </text:p>
              </text:list-item>
              <text:list-item text:style-override="id1-3-2-1-1-4-5">
                <text:number>–</text:number>
                <text:p text:style-name="al">de voorzitter een aantal bevoegdheden wil mandateren c.q. machtiging wil verlenen aan de secretaris van de commissie;</text:p>
              </text:list-item>
            </text:list>
            <text:p text:style-name="al">besluiten vast te stellen: </text:p>
            <text:p text:style-name="al">
            <text:span text:style-name="nadrukvet">Mandaat- en machtigingsbesluit voorzitter van de commissie bezwaarschriften en de commissie bezwaarschriften gemeente Steenber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Definities </text:span>
            </text:p>
            <text:list text:style-name="id1-3-2-2-1-2">
              <text:list-item text:style-override="id1-3-2-2-1-2">
                <text:number> a. </text:number>
                <text:p text:style-name="al">Awb: Algemene wet bestuursrecht;</text:p>
              </text:list-item>
              <text:list-item text:style-override="id1-3-2-2-1-3">
                <text:number> b. </text:number>
                <text:p text:style-name="al">bestuursorgaan: gemeentelijk orgaan dat het bestreden besluit heeft genomen: de raad, het college van burgemeester en wethouders, de burgemeester;</text:p>
              </text:list-item>
              <text:list-item text:style-override="id1-3-2-2-1-4">
                <text:number> c. </text:number>
                <text:p text:style-name="al">commissie: adviescommissie als bedoeld in artikel 7:13 van de Awb, ingesteld op grond van artikel 4 van de verordening;</text:p>
              </text:list-item>
              <text:list-item text:style-override="id1-3-2-2-1-5">
                <text:number> d. </text:number>
                <text:p text:style-name="al">voorzitter: de (plaatsvervangend) voorzitter van de commissie;</text:p>
              </text:list-item>
              <text:list-item text:style-override="id1-3-2-2-1-6">
                <text:number> e. </text:number>
                <text:p text:style-name="al">secretaris: de (plaatsvervangend) secretaris van de commissie als bedoeld in artikel 6 van de verordening;</text:p>
              </text:list-item>
              <text:list-item text:style-override="id1-3-2-2-1-7">
                <text:number> f. </text:number>
                <text:p text:style-name="al">verordening: de Verordening voor de behandeling van bewaarschriften gemeente Steenber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
              <text:span text:style-name="nadrukvet">Mandaat en machtiging commissie aan voorzitter</text:span>
            </text:p>
            <text:p text:style-name="al">De commissie verleent mandaat aan, dan wel machtigt de voorzitter om de volgende bevoegdheden uit te voeren:</text:p>
            <text:list text:style-name="id1-3-2-2-2-3">
              <text:list-item text:style-override="id1-3-2-2-2-3">
                <text:number> a. </text:number>
                <text:p text:style-name="al">het afzien van horen (artikel 7:13 lid 4 jo artikel 7:3 Awb)</text:p>
              </text:list-item>
              <text:list-item text:style-override="id1-3-2-2-2-4">
                <text:number> b. </text:number>
                <text:p text:style-name="al">het achterwege laten van terinzagelegging voor zover geheimhouding om gewichtige redenen is geboden (artikel 7:13 lid 4 jo artikel 7:4 lid 6 Awb);</text:p>
              </text:list-item>
              <text:list-item text:style-override="id1-3-2-2-2-5">
                <text:number>c. </text:number>
                <text:p text:style-name="al">het besluiten over de openbaarheid van de zitting (artikel 7:13 lid 4 jo artikel 7:5 lid 2 Awb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</text:span> 
              <text:span text:style-name="nadrukvet">Mandaat en machtiging voorzitter aan secretaris</text:span>
            </text:p>
            <text:p text:style-name="al">De voorzitter verleent mandaat aan dan wel machtigt de secretaris om de volgende bevoegdheden uit te voeren: </text:p>
            <text:list text:style-name="id1-3-2-2-3-3">
              <text:list-item text:style-override="id1-3-2-2-3-3">
                <text:number> a. </text:number>
                <text:p text:style-name="al">het verzoeken om een schriftelijke machtiging van de gemachtigde (artikel 2:1 lid 2 Awb jo artikel 8 lid 1 verordening);</text:p>
              </text:list-item>
              <text:list-item text:style-override="id1-3-2-2-3-4">
                <text:number> b. </text:number>
                <text:p text:style-name="al">het stellen van een termijn aan bezwaarmaker in verband met een gebrek (artikel 6:6 Awb jo artikel 8 lid 1 verordening);</text:p>
              </text:list-item>
              <text:list-item text:style-override="id1-3-2-2-3-5">
                <text:number> c. </text:number>
                <text:p text:style-name="al">het verzenden van stukken tijdens de behandeling door de commissie (artikel 6:17 Awb jo artikel 8 lid 1 verordening);</text:p>
              </text:list-item>
              <text:list-item text:style-override="id1-3-2-2-3-6">
                <text:number> d. </text:number>
                <text:p text:style-name="al">het ter inzage leggen van het bezwaarschrift en de op de zaak betrekking hebbende stukken, dan wel toezenden daarvan aan een belanghebbende (artikel 7:4 lid 2 Awb jo artikel 8 lid 1 verordening);</text:p>
              </text:list-item>
              <text:list-item text:style-override="id1-3-2-2-3-7">
                <text:number> e. </text:number>
                <text:p text:style-name="al">het uitnodigen van bezwaarmaker en eventuele andere belanghebbenden en het bestuursorgaan voor de hoorzitting (artikel 9 lid 2 verordening);</text:p>
              </text:list-item>
              <text:list-item text:style-override="id1-3-2-2-3-8">
                <text:number> f. </text:number>
                <text:p text:style-name="al">het verzoeken van het bestuursorgaan tijdig de beslistermijn te verdagen (artikel 16 lid 2 verordening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
              <text:span text:style-name="nadrukvet">Mandaat en machtiging commissie aan secretaris</text:span>
            </text:p>
            <text:p text:style-name="al">De commissie verleent mandaat aan, dan wel machtigt de secretaris om de volgende bevoegdheden uit te voeren: </text:p>
            <text:list text:style-name="id1-3-2-2-4-3">
              <text:list-item text:style-override="id1-3-2-2-4-3">
                <text:number> a. </text:number>
                <text:p text:style-name="al">het in afschrift toezenden van de uit nader onderzoek verkregen informatie aan bezwaarmaker, eventuele andere belanghebbenden en het bestuursorgaan (artikel 14 lid 2 verordening)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 </text:span> 
              <text:span text:style-name="nadrukvet">Verantwoordelijkheid</text:span>
            </text:p>
            <text:p text:style-name="al">De bevoegdheden worden door de functionaris, aan wie mandaat of machtiging is verleend uitgeoefend in naam en onder verantwoordelijkheid van het ter zake bevoegde bestuursorgaa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 </text:span> 
              <text:span text:style-name="nadrukvet">Ondertekening</text:span>
            </text:p>
            <text:list text:style-name="id1-3-2-2-6-2">
              <text:list-item text:style-override="id1-3-2-2-6-2">
                <text:number> 1. </text:number>
                <text:p text:style-name="al">Daar waar door de voorzitter een bevoegdheid is verleend tot het nemen van een besluit, wordt tevens de bevoegdheid tot schriftelijke dan wel digitale/elektronische ondertekening verleend, voor zover dit niet wettelijk is uitgesloten of daarvan elders in deze regeling wordt afgeweken.</text:p>
              </text:list-item>
              <text:list-item text:style-override="id1-3-2-2-6-3">
                <text:number> 2. </text:number>
                <text:p text:style-name="al">In de ondertekening dient tot uitdrukking te worden gebracht, dat het besluit is genomen krachtens mandaat of machtiging. Hierbij wordt de volgende formulering aangehouden:</text:p>
                <text:p text:style-name="al">
              <text:span text:style-name="nadrukcur">De voorzitter van de commissie voor de bezwaarschriften </text:span>
            </text:p>
                <text:p text:style-name="al">
              <text:span text:style-name="nadrukcur">van de gemeente Steenbergen,</text:span>
            </text:p>
                <text:p text:style-name="al">
              <text:span text:style-name="nadrukcur">namens deze,  </text:span>
            </text:p>
                <text:p text:style-name="al">vervolgens de handtekening met daaronder de naam van de mandataris of gemachtigde en tenslotte de functi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 </text:span> 
              <text:span text:style-name="nadrukvet">Inwerkingtreding</text:span>
            </text:p>
            <text:p text:style-name="al">Dit besluit treedt in werking de dag na bekendmaking hiervan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 </text:span> 
              <text:span text:style-name="nadrukvet">Citeertitel</text:span>
            </text:p>
            <text:p text:style-name="al">Dit besluit wordt aangehaald als: “Mandaat- en machtigingsbesluit voorzitter commissie bezwaarschrift en de commissie bezwaarschriften”. </text:p>
            <text:p text:style-name="al">Aldus vastgesteld op 5 februari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ommissie bezwaarschriften gemeente Steenbergen</text:span></text:p>
            <text:p><text:span text:style-name="functie">de secretaris</text:span></text:p>
            <text:p><text:span text:style-name="ondertekening_naam">
            <text:span text:style-name="voornaam"> I.I.J. </text:span>
            <text:span text:style-name="achternaam">Hermans</text:span>
          </text:span></text:p>
            <text:p><text:span text:style-name="functie">de voorzitter</text:span></text:p>
            <text:p><text:span text:style-name="ondertekening_naam">
            <text:span text:style-name="voornaam"> mr. P.M.E.</text:span>
            <text:span text:style-name="achternaam">van Oosterhout</text:span>
          </text:span></text:p>
            <text:p><text:span text:style-name="functie">De voorzitter van de commissie bezwaarschriften gemeente Steenbergen</text:span></text:p>
            <text:p><text:span text:style-name="ondertekening_naam">
            <text:span text:style-name="voornaam"> mr. P.M.E. </text:span>
            <text:span text:style-name="achternaam">van Oosterhou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955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Steen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echt | Organisatie en beleid</meta:user-defined>
    <meta:user-defined meta:name="DC.source">hoofdstuk 7 van de Algemene wet bestuursrecht]|[1.0:c:BWBR0005537&amp;hoofdstuk=7&amp;g=2024-01-01</meta:user-defined>
    <meta:user-defined meta:name="DC.source">titel 10.1 van de Algemene wet bestuursrecht]|[1.0:c:BWBR0005537&amp;titeldeel=10.1&amp;g=2024-01-01</meta:user-defined>
    <meta:user-defined meta:name="DC.source">Verordening voor de behandeling van bezwaarschriften gemeente Steenbergen]|[https://lokaleregelgeving.overheid.nl/CVDR714675/1</meta:user-defined>
    <meta:user-defined meta:name="OVERHEIDop.referentienummer"> 2403214</meta:user-defined>
    <meta:user-defined meta:name="DCTERMS.alternative">Mandaat- en machtigingsbesluit voorzitter commissie bezwaarschrift en de commissie bezwaarschriften</meta:user-defined>
    <dc:language>nl</dc:language>
    <meta:user-defined meta:name="OVERHEIDop.locatietype/OVERHEIDop.gebiedsmarkering">Gemeente</meta:user-defined>
    <meta:user-defined meta:name="DC.title">Mandaat- en machtigingsbesluit voorzitter van de commissie bezwaarschriften en de commissie bezwaarschriften gemeente Steenber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52</meta:user-defined>
    <meta:user-defined meta:name="OVERHEIDop.betreftRegeling">CVDR715124_1</meta:user-defined>
    <meta:user-defined meta:name="OVERHEIDop.GmbID/DC.identifier">gmb-2024-59552</meta:user-defined>
    <meta:user-defined meta:name="xs:date/OVERHEIDop.startdatum">2024-02-08</meta:user-defined>
    <meta:user-defined meta:name="OVERHEIDop.versieInformatie"/>
  </office:meta>
</office:document-meta>
</file>