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lem van Oranjelaan 3 5591C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5-02-2024 een besluit genomen op de aanvraag voor een omgevingsvergunning met zaaknummer <text:span text:style-name="nadrukvet">2023-432595</text:span>.</text:p>
            <text:p text:style-name="common-al">De zaak heeft de omschrijving "Aanvraag aanbouw achterzijde hoofdgebouw Willem van Oranjelaan 3 te Heez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6-0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955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5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5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2595</meta:user-defined>
    <meta:user-defined meta:name="DCTERMS.abstract">Aanvraag aanbouw achterzijde hoofdgebouw Willem van Oranjelaan 3 te Heeze</meta:user-defined>
    <dc:language>nl</dc:language>
    <meta:user-defined meta:name="OVERHEIDop.locatietype/OVERHEIDop.gebiedsmarkering">Punt</meta:user-defined>
    <meta:user-defined meta:name="DC.title">Besluit aanvraag omgevingsvergunning Willem van Oranjelaan 3 5591CJ Heez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51</meta:user-defined>
    <meta:user-defined meta:name="OVERHEIDop.GmbID/DC.identifier">gmb-2024-59551</meta:user-defined>
    <meta:user-defined meta:name="OVERHEIDop.versieInformatie"/>
  </office:meta>
</office:document-meta>
</file>