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lcoholwetvergunning / Eind 5, 6017 BG te Thorn / Maasgouw / verzonden 31 januari 2024 / het uitoefenen van een horeca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www.gemeentemaasgouw.nl/bezwaar-maken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9546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546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546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Alcoholwetvergunning / Eind 5, 6017 BG te Thorn / Maasgouw / verzonden 31 januari 2024 / het uitoefenen van een horecabedrijf</meta:user-defined>
    <meta:user-defined meta:name="DCTERMS.W3CDTF/DCTERMS.available">2024-02-08</meta:user-defined>
    <meta:user-defined meta:name="DCTERMS.W3CDTF/OVERHEIDop.jaargang">2024</meta:user-defined>
    <meta:user-defined meta:name="OVERHEIDop.publicationIssue">59546</meta:user-defined>
    <meta:user-defined meta:name="OVERHEIDop.GmbID/DC.identifier">gmb-2024-59546</meta:user-defined>
    <meta:user-defined meta:name="OVERHEIDop.versieInformatie"/>
  </office:meta>
</office:document-meta>
</file>