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4466 Lucas van Leydenlaan 8 te Berkel-Enschot, plaatsen van een bijgebouw, verzonden 5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66 - B - Lucas van Leyden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54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4466 Lucas van Leydenlaan 8 te Berkel-Enschot, plaatsen van een bijgebouw, verzonden 5 februari 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42</meta:user-defined>
    <meta:user-defined meta:name="OVERHEIDop.GmbID/DC.identifier">gmb-2024-59542</meta:user-defined>
    <meta:user-defined meta:name="OVERHEIDop.versieInformatie"/>
  </office:meta>
</office:document-meta>
</file>