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sweg 17 - 15 (tussen)  in Egmond Binnen, het bouwen van drie woningen, datum ontvangst 20 december 2023  (Z23 156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Visweg 17 - 15 (tussen)  in Egmond Binnen, het bouwen van drie woningen, datum ontvangst 20 december 2023  (Z23 156192)</meta:user-defined>
    <meta:user-defined meta:name="DCTERMS.W3CDTF/DCTERMS.available">2024-01-05</meta:user-defined>
    <meta:user-defined meta:name="DCTERMS.W3CDTF/OVERHEIDop.jaargang">2024</meta:user-defined>
    <meta:user-defined meta:name="OVERHEIDop.publicationIssue">5954</meta:user-defined>
    <meta:user-defined meta:name="OVERHEIDop.GmbID/DC.identifier">gmb-2024-5954</meta:user-defined>
    <meta:user-defined meta:name="OVERHEIDop.versieInformatie"/>
  </office:meta>
</office:document-meta>
</file>