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7c, 7d, 7e en 7f, 3941HC Doorn, Ontheffing plaatsen voorwerpen in verband met hijswerkzaamheden voor de periode van 4 maart tot en met 12 maart 2024 en van 18 maart tot en met 20 maart 2024 (RX2024-00000273, 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 7c, 7d, 7e en 7f, 3941HC Doorn, Ontheffing plaatsen voorwerpen in verband met hijswerkzaamheden voor de periode van 4 maart tot en met 12 maart 2024 en van 18 maart tot en met 20 maart 2024 (RX2024-00000273, 5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53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73</meta:user-defined>
    <meta:user-defined meta:name="DCTERMS.abstract">Kampweg 7c, 7d, 7e en 7f, 3941HC Doorn, Ontheffing plaatsen voorwerpen in verband met hijswerkzaamheden voor de periode van 4 maart tot en met 12 maart 2024 en van 18 maart tot en met 20 maart 2024 (RX2024-00000273, 5 februar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Kampweg 7c, 7d, 7e en 7f, 3941HC Doorn, Ontheffing plaatsen voorwerpen in verband met hijswerkzaamheden voor de periode van 4 maart tot en met 12 maart 2024 en van 18 maart tot en met 20 maart 2024 (RX2024-00000273, 5 februari 2024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39</meta:user-defined>
    <meta:user-defined meta:name="OVERHEIDop.GmbID/DC.identifier">gmb-2024-59539</meta:user-defined>
    <meta:user-defined meta:name="OVERHEIDop.versieInformatie"/>
  </office:meta>
</office:document-meta>
</file>