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Eind 5, 6017 BG te Thorn / Maasgouw / verzonden 31 januari 2024 / het exploiteren 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953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Eind 5, 6017 BG te Thorn / Maasgouw / verzonden 31 januari 2024 / het exploiteren an een Bed &amp; Breakfas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538</meta:user-defined>
    <meta:user-defined meta:name="OVERHEIDop.GmbID/DC.identifier">gmb-2024-59538</meta:user-defined>
    <meta:user-defined meta:name="OVERHEIDop.versieInformatie"/>
  </office:meta>
</office:document-meta>
</file>