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4033 Perceel achter Bosscheweg 21, 23 en 25  (perceel sectie V nr. 1009) te Tilburg, plaatsen van dierenverblijf en kas (legalisatie), verzonden 5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33 - B - Perceel achter Bosscheweg 21, 23 en 25  (perceel sectie V nr. 100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53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afgewezen aanvraag voor een omgevingsvergunning Z-HZ_WABO-2023-04033 Perceel achter Bosscheweg 21, 23 en 25  (perceel sectie V nr. 1009) te Tilburg, plaatsen van dierenverblijf en kas (legalisatie), verzonden 5 februari 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35</meta:user-defined>
    <meta:user-defined meta:name="OVERHEIDop.GmbID/DC.identifier">gmb-2024-59535</meta:user-defined>
    <meta:user-defined meta:name="OVERHEIDop.versieInformatie"/>
  </office:meta>
</office:document-meta>
</file>