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[WPK02B01591]Straatnaam  Weesperkarspel B 15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 [WPK02B01591]Straatnaam  Weesperkarspel B 1591  </text:p>
            <text:p text:style-name="common-al">Omschrijving: het kappen van 30 doodzieke essen of met essentaksterfte aangetaste bomen langs het voetpad in het recreatiegebied Gaasperplas </text:p>
            <text:p text:style-name="common-al">Besluit: Verleend</text:p>
            <text:p text:style-name="common-al">Verzonden naar aanvrager op: 05-02-2024</text:p>
            <text:p text:style-name="common-al">Zaaknummer: Z2023-ZO001411</text:p>
            <text:p text:style-name="common-al">OLO nummer: 8173779</text:p>
            <text:p text:style-name="common-al">Het besluit en bijbehorende stukken kunt u per e-mail ontvangen. Stuur een verzoek naar <text:a xlink:href="mailto:vth.sdzo@amsterdam.nl?Subject=Dossiernummer Z2023-ZO001411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5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1411</meta:user-defined>
    <meta:user-defined meta:name="DCTERMS.abstract">het kappen van 30 doodzieke essen of met essentaksterfte aangetaste bomen langs het voetpad in het recreatiegebied Gaasperplas </meta:user-defined>
    <dc:language>nl</dc:language>
    <meta:user-defined meta:name="OVERHEIDop.locatietype/OVERHEIDop.gebiedsmarkering">Punt</meta:user-defined>
    <meta:user-defined meta:name="DC.title">Besluit omgevingsvergunning reguliere procedure  [WPK02B01591]Straatnaam  Weesperkarspel B 1591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33</meta:user-defined>
    <meta:user-defined meta:name="OVERHEIDop.GmbID/DC.identifier">gmb-2024-59533</meta:user-defined>
    <meta:user-defined meta:name="OVERHEIDop.versieInformatie"/>
  </office:meta>
</office:document-meta>
</file>