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extra dam met duiker, wijziging op vergunning V2022/1005 aan Boskoopseweg, perceel K/1546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een extra dam met duiker, wijziging op vergunning V2022/1005 aan Boskoopseweg, perceel K/1546 te Boskoop</text:span>
          </text:p>
            <text:p text:style-name="common-al">Gemeente Alphen aan den Rijn heeft een aanvraag voor een omgevingsvergunning ontvangen. De vergunning is aangevraagd voor het aanleggen van een extra dam met duiker, wijziging op vergunning V2022/1005 aan Boskoopseweg, perceel K/1546 te Boskoop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2-2024. De gemeente neemt daarover waarschijnlijk voor 02-04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953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3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3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287975</meta:user-defined>
    <meta:user-defined meta:name="DCTERMS.abstract">Aanvraag vergunning voor het aanleggen van een extra dam met duiker, wijziging op vergunning V2022/1005 aan Boskoopseweg, perceel K/1546 te Boskoop</meta:user-defined>
    <dc:language>nl</dc:language>
    <meta:user-defined meta:name="OVERHEIDop.locatietype/OVERHEIDop.gebiedsmarkering">Vlak</meta:user-defined>
    <meta:user-defined meta:name="DC.title">Aanvraag vergunning voor het aanleggen van een extra dam met duiker, wijziging op vergunning V2022/1005 aan Boskoopseweg, perceel K/1546 te Boskoop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530</meta:user-defined>
    <meta:user-defined meta:name="OVERHEIDop.GmbID/DC.identifier">gmb-2024-59530</meta:user-defined>
    <meta:user-defined meta:name="OVERHEIDop.versieInformatie"/>
  </office:meta>
</office:document-meta>
</file>