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4-00019 Hasseltstraat 198 te Tilburg, bouwen van een technieklokaal, verzonden 5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asseltstraat 198 te Tilburg</text:span>
          </text:p>
            <text:p text:style-name="common-al">Burgemeester en Wethouders van gemeente Tilburg maakt bekend dat zij besluiten in het besluit Z-HZ_INT-2024-00019,verzonden op 5 februari 2024, de verleende vergunning op 11 september 2019  onder nummer Z-HZ_WABO-2019-02759 voor het bouwen van een technieklokaa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019 - B - Hasseltstraat 19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5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4-00019 Hasseltstraat 198 te Tilburg, bouwen van een technieklokaal, verzonden 5 februari 2024</meta:user-defined>
    <meta:user-defined meta:name="DCTERMS.W3CDTF/DCTERMS.available">2024-02-07</meta:user-defined>
    <meta:user-defined meta:name="DCTERMS.W3CDTF/OVERHEIDop.jaargang">2024</meta:user-defined>
    <meta:user-defined meta:name="OVERHEIDop.publicationIssue">59527</meta:user-defined>
    <meta:user-defined meta:name="OVERHEIDop.GmbID/DC.identifier">gmb-2024-59527</meta:user-defined>
    <meta:user-defined meta:name="OVERHEIDop.versieInformatie"/>
  </office:meta>
</office:document-meta>
</file>