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Tuinderijstraat 1, 6067 JN te Linne / Maasgouw / verzonden 30 januari 2024 / het bouwen van een vrij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952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Tuinderijstraat 1, 6067 JN te Linne / Maasgouw / verzonden 30 januari 2024 / het bouwen van een vrijstaande overkapp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522</meta:user-defined>
    <meta:user-defined meta:name="OVERHEIDop.GmbID/DC.identifier">gmb-2024-59522</meta:user-defined>
    <meta:user-defined meta:name="OVERHEIDop.versieInformatie"/>
  </office:meta>
</office:document-meta>
</file>