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kadastrale sectie E, nummer 3619, Linnerpark, te 6067 – te Linne / Maasgouw / verzonden 26 januari 2024 / het bouwen van 4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9518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51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51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Verleende omgevingsvergunning / kadastrale sectie E, nummer 3619, Linnerpark, te 6067 – te Linne / Maasgouw / verzonden 26 januari 2024 / het bouwen van 42 appartementen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518</meta:user-defined>
    <meta:user-defined meta:name="OVERHEIDop.GmbID/DC.identifier">gmb-2024-59518</meta:user-defined>
    <meta:user-defined meta:name="OVERHEIDop.versieInformatie"/>
  </office:meta>
</office:document-meta>
</file>