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artikel 7.17 van de Wet milieubeheer (wm), het volgende bekend:</text:p>
            <text:p text:style-name="common-al">Voor Horsterbeekweg 5 in Siebengewald (kadastraal bekend gemeente Bergen, sectie R, nummer 672) is een MER-beoordelingsnotitie ontvangen voor het wijzigen van een pluimveehouderij.</text:p>
            <text:p text:style-name="common-al">De genoemde activiteiten zijn onderworpen aan een milieueffectrapportage beoordeling.</text:p>
            <text:p text:style-name="common-al">Op 16 januari 2024 is met inachtneming van art. 7.4 Wm besloten dat géén milieueffectrapport opgesteld hoeft te worden voorafgaand aan de benodigde omgevingsvergunning voor de voorgenomen activiteit.</text:p>
            <text:p text:style-name="common-al">Naar de mening van Burgemeester en Wethouders van Bergen L leiden de voorgenomen activiteiten, gezien de omstandigheden waaronder zij worden ondernomen, niet tot belangrijke nadelige gevolgen voor het milieu.</text:p>
            <text:p text:style-name="common-al"/>
            <text:p text:style-name="tussenkopcur">Inzage</text:p>
            <text:p text:style-name="common-al">Het besluit en de bijbehorende stukken liggen van 23 februari 2024 tot en met 4 april 2024 ter inzage in het gemeentehuis, Raadhuisstraat 2 in Nieuw Bergen. U kunt de stukken, zonder afspraak, inzien tijdens de openingstijden van het Klant Contact Centrum.</text:p>
            <text:p text:style-name="common-al"/>
            <text:p text:style-name="tussenkopcur">In werking</text:p>
            <text:p text:style-name="common-al">Het besluit dient te worden aangemerkt als een voorbereidingsbesluit als bedoeld in artikel 6:3 van de Algemene wet bestuursrecht en is niet vatbaar voor bezwaar en beroep van derden. Dit kan in het kader van de vergunningverlening Omgevingswet aan de orde worden gesteld waarvan het besluit onderdeel gaat uitmaken.</text:p>
            <text:p text:style-name="common-al"/>
            <text:p text:style-name="tussenkopcur">Vragen</text:p>
            <text:p text:style-name="common-al">Voor vragen of opmerkingen kunt u contact opnemen met het Klant Contact Centrum, telefonisch bereikbaar via 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51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1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1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33</meta:user-defined>
    <dc:language>nl</dc:language>
    <meta:user-defined meta:name="OVERHEIDop.locatietype/OVERHEIDop.gebiedsmarkering">Adres</meta:user-defined>
    <meta:user-defined meta:name="DC.title">Besluit M.E.R.-beoordeling</meta:user-defined>
    <meta:user-defined meta:name="DCTERMS.W3CDTF/DCTERMS.available">2024-02-22</meta:user-defined>
    <meta:user-defined meta:name="DCTERMS.W3CDTF/OVERHEIDop.jaargang">2024</meta:user-defined>
    <meta:user-defined meta:name="OVERHEIDop.publicationIssue">59516</meta:user-defined>
    <meta:user-defined meta:name="OVERHEIDop.GmbID/DC.identifier">gmb-2024-59516</meta:user-defined>
    <meta:user-defined meta:name="OVERHEIDop.versieInformatie"/>
  </office:meta>
</office:document-meta>
</file>