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2A, 6222NG Maastricht. Verlenging beslistermijn omgevingsvergunning, het legaliseren van bouwkundige wijzigingen Koetshuis op Landgoed Jeruz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70</text:p>
            <text:p text:style-name="common-al">
            <text:span text:style-name="nadrukvet">Jeruzalemweg 2A, 6222NG Maastricht</text:span>
          </text:p>
            <text:p text:style-name="common-al">
            <text:span text:style-name="nadrukvet">het legaliseren van bouwkundige wijzigingen Koetshuis op Landgoed Jeruzalem</text:span>
          </text:p>
            <text:p text:style-name="common-al"/>
            <text:p text:style-name="common-al">
            <text:span text:style-name="nadrukvet">Datum ontvangst aanvraag:</text:span> 1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51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70</meta:user-defined>
    <dc:language>nl</dc:language>
    <meta:user-defined meta:name="OVERHEIDop.locatietype/OVERHEIDop.gebiedsmarkering">Punt</meta:user-defined>
    <meta:user-defined meta:name="DC.title">Jeruzalemweg 2A, 6222NG Maastricht. Verlenging beslistermijn omgevingsvergunning, het legaliseren van bouwkundige wijzigingen Koetshuis op Landgoed Jeruzal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15</meta:user-defined>
    <meta:user-defined meta:name="OVERHEIDop.GmbID/DC.identifier">gmb-2024-59515</meta:user-defined>
    <meta:user-defined meta:name="OVERHEIDop.versieInformatie"/>
  </office:meta>
</office:document-meta>
</file>