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- Ootmarsum, De Mors 55:  geven chocolade worksho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De Mors 55 </text:p>
            <text:p text:style-name="common-al">
            <text:span text:style-name="nadrukvet">Project:</text:span> het geven van chocolade workshops</text:p>
            <text:p text:style-name="common-al">
            <text:span text:style-name="nadrukvet">Verzonden: </text:span>05-02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51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411</meta:user-defined>
    <meta:user-defined meta:name="DCTERMS.abstract">het geven van chocolade workshop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- Ootmarsum, De Mors 55:  geven chocolade workshops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14</meta:user-defined>
    <meta:user-defined meta:name="OVERHEIDop.GmbID/DC.identifier">gmb-2024-59514</meta:user-defined>
    <meta:user-defined meta:name="OVERHEIDop.versieInformatie"/>
  </office:meta>
</office:document-meta>
</file>