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rgerweg 120 Geleen - GLN00 I 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hekwerk voor hoogspanningsstation</text:p>
            <text:p text:style-name="common-al">
            <text:span text:style-name="nadrukvet">Locatie: </text:span>Bergerweg 120 Geleen - GLN00 I 575</text:p>
            <text:p text:style-name="common-al">
            <text:span text:style-name="nadrukvet">Datum besluit:</text:span> 5 februari 2024, <text:span text:style-name="nadrukvet">Verzenddatum:</text:span> 5 februari 2024</text:p>
            <text:p text:style-name="common-al">
            <text:span text:style-name="nadrukvet">Kenmerk : </text:span>2023-0000051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951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1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1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14</meta:user-defined>
    <meta:user-defined meta:name="DCTERMS.abstract">Betreft : beschikking op aanvraag op locatie Bergerweg 120 Geleen - GLN00 I 5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Bergerweg 120 Geleen - GLN00 I 575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13</meta:user-defined>
    <meta:user-defined meta:name="OVERHEIDop.GmbID/DC.identifier">gmb-2024-59513</meta:user-defined>
    <meta:user-defined meta:name="OVERHEIDop.versieInformatie"/>
  </office:meta>
</office:document-meta>
</file>