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utteheide 1-416 t/m 1-459,  6097 - te Heel / Maasgouw / verzonden 28 januari 2024 / het wijziging op de reeds verleende vergunning - het bouwen van 40 recreatie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951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Schutteheide 1-416 t/m 1-459,  6097 - te Heel / Maasgouw / verzonden 28 januari 2024 / het wijziging op de reeds verleende vergunning - het bouwen van 40 recreatiewoningen.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512</meta:user-defined>
    <meta:user-defined meta:name="OVERHEIDop.GmbID/DC.identifier">gmb-2024-59512</meta:user-defined>
    <meta:user-defined meta:name="OVERHEIDop.versieInformatie"/>
  </office:meta>
</office:document-meta>
</file>