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Paasfeest bij het Buitenbeest, Belvédèrebos 270, 2715 VP te Zoetermeer op 31 maart en 1 april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 februari 2024 een aanvraag ontvangen met zaaknummer 2024-018001 voor een Evenementenvergunning voor een 2-daags Paasfeest bij stadsboerderij Het Buitenbeest op locatie Belvédèrebos 270 te Zoetermeer.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18001</meta:user-defined>
    <meta:user-defined meta:name="DCTERMS.abstract">2024-03-31 Paasfeest 2-daags Buitenbeest</meta:user-defined>
    <dc:language>nl</dc:language>
    <meta:user-defined meta:name="OVERHEIDop.locatietype/OVERHEIDop.gebiedsmarkering">Punt</meta:user-defined>
    <meta:user-defined meta:name="DC.title">Kennisgeving aanvraag Evenementenvergunning A voor een Paasfeest bij het Buitenbeest, Belvédèrebos 270, 2715 VP te Zoetermeer op 31 maart en 1 april 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04</meta:user-defined>
    <meta:user-defined meta:name="OVERHEIDop.GmbID/DC.identifier">gmb-2024-59504</meta:user-defined>
    <meta:user-defined meta:name="OVERHEIDop.versieInformatie"/>
  </office:meta>
</office:document-meta>
</file>