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dak en gevelisolatie aanbrengen aan Steurstraat 36, 4273 E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dak en gevelisolatie aanbrengen aan Steurstraat 36, 4273 EN Hank (2024-00523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4. De gemeente neemt daarover waarschijnlijk voor 28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50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5234</meta:user-defined>
    <meta:user-defined meta:name="DCTERMS.abstract">dak en gevelisolatie aanbrengen</meta:user-defined>
    <dc:language>nl</dc:language>
    <meta:user-defined meta:name="OVERHEIDop.locatietype/OVERHEIDop.gebiedsmarkering">Punt</meta:user-defined>
    <meta:user-defined meta:name="DC.title">Gemeente Altena - Aanvraag vergunning voor dak en gevelisolatie aanbrengen aan Steurstraat 36, 4273 EN Han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03</meta:user-defined>
    <meta:user-defined meta:name="OVERHEIDop.GmbID/DC.identifier">gmb-2024-59503</meta:user-defined>
    <meta:user-defined meta:name="OVERHEIDop.versieInformatie"/>
  </office:meta>
</office:document-meta>
</file>