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venkamp 24, 7921HW Zuidwolde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0894 voor het bouwen van een carport op locatie Reuvenkamp 24, 7921HW Zuidwolde. De aanvraag voor een vergunning is <text:span text:style-name="nadrukvet">geweigerd.</text:span>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artikel 2.1, lid 1, onder a Wabo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de aangevraagde vergunning is geweigerd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Tegen deze beschikking kunnen belanghebbenden volgens de Algemene wet bestuursrecht (Awb) binnen zes weken een gemotiveerd bezwaarschrift indienen bij het college van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4</meta:user-defined>
    <meta:user-defined meta:name="DCTERMS.abstract">Betreft: Beschikking op aanvraag op locatie Reuvenkamp 24, 7921HW Zuidwolde</meta:user-defined>
    <dc:language>nl</dc:language>
    <meta:user-defined meta:name="OVERHEIDop.locatietype/OVERHEIDop.gebiedsmarkering">Punt</meta:user-defined>
    <meta:user-defined meta:name="DC.title">Reuvenkamp 24, 7921HW Zuidwolde, het bouwen van een carp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00</meta:user-defined>
    <meta:user-defined meta:name="OVERHEIDop.GmbID/DC.identifier">gmb-2024-59500</meta:user-defined>
    <meta:user-defined meta:name="OVERHEIDop.versieInformatie"/>
  </office:meta>
</office:document-meta>
</file>