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oordervaart 45 te Stompetor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Wijzigingsplan Noordervaart 45 Stompetoren vastgesteld is.</text:p>
            <text:p text:style-name="common-al">
            <text:span text:style-name="nadrukvet">Doel </text:span>
          </text:p>
            <text:p text:style-name="common-al">Het Wijzigingsplan is opgesteld om de agrarische bestemming te wijzigen naar een woonbestemming.</text:p>
            <text:p text:style-name="common-al">
            <text:span text:style-name="nadrukvet">Plangebied</text:span>
          </text:p>
            <text:p text:style-name="common-al">De locatie van het plan ligt aan de oostzijde van het perceel met het adres Noordervaart 45 te Stompetoren. </text:p>
            <text:p text:style-name="common-al">
            <text:span text:style-name="nadrukvet">Inzien</text:span>
          </text:p>
            <text:p text:style-name="common-al">Het Wijzigingsplan ligt voor een ieder gedurende zes weken ter inzage met ingang van donderdag 8 februari 2024 tot en met woensdag 20 maart 2024.</text:p>
            <text:p text:style-name="common-al">Het vastgestelde Wijzigingsplan is in te zien op: <text:a xlink:href="http://www.alkmaar.nl/inzage" xlink:type="simple"><text:span text:style-name="nadrukondlijn">www.alkmaar.nl/inzage</text:span></text:a> of <text:a xlink:href="http://www.ruimtelijkeplannen.nl" xlink:type="simple"><text:span text:style-name="nadrukondlijn">www.ruimtelijkeplannen.nl</text:span></text:a>; (bij PLANNAAM OF -NUMMER zoeken op Noordervaart 45 Stompetoren of NL.IMRO.0361.WP00126-0305).</text:p>
            <text:p text:style-name="common-al">Wij verzoeken u voor het inzien van het Wijzigingsplan gebruik te maken van de genoemde digitale mogelijkheden. Als u het Wijzigingsplan fysiek wilt inzien, neem dan contact op via telefoonnummer 14 072.</text:p>
            <text:p text:style-name="common-al">
            <text:span text:style-name="nadrukvet">Beroep</text:span>
          </text:p>
            <text:p text:style-name="common-al">Gedurende de inzage termijn kan tegen het Wijzigingsplan beroep worden ingesteld bij de Afdeling bestuursrechtspraak van de Raad van State, Postbus 20019, 2500 EA Den Haag. </text:p>
            <text:p text:style-name="last-al">Het bestemmingsplan treedt in werking op de dag na afloop van de beroepstermijn. Instellen van een beroep schort de werking van het Wijzigingsplan niet op. Daarvoor kan verzoek om voorlopige voorziening worden gedaan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Burgemeester en wethouders van Alkmaar</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4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WP00126-0305</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Noordervaart 45 te Stompetoren vastgesteld</meta:user-defined>
    <meta:user-defined meta:name="DCTERMS.W3CDTF/DCTERMS.available">2024-02-07</meta:user-defined>
    <meta:user-defined meta:name="DCTERMS.W3CDTF/OVERHEIDop.jaargang">2024</meta:user-defined>
    <meta:user-defined meta:name="OVERHEIDop.publicationIssue">59491</meta:user-defined>
    <meta:user-defined meta:name="OVERHEIDop.GmbID/DC.identifier">gmb-2024-59491</meta:user-defined>
    <meta:user-defined meta:name="OVERHEIDop.versieInformatie"/>
  </office:meta>
</office:document-meta>
</file>