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maatschappelijke ondersteuning gemeente Maastricht 2020 per 1 januari 2024</text:p>
      <text:section text:name="regeling_id1-3-2" text:style-name="regeling">
        <text:section text:name="aanhef_id1-3-2-1" text:style-name="aanhef">
          <text:section text:name="preambule_id1-3-2-1-1" text:style-name="preambule">
            <text:p text:style-name="al">De raad van de gemeente Maastricht, </text:p>
            <text:p text:style-name="al">Gelezen het voorstel van het college van burgemeester en wethouders d.d.9 januari 2024, nr. 2023.05255; inzake <text:span text:style-name="nadrukvet">Klantbijdrage </text:span><text:span text:style-name="nadrukvet">Omnibuzz</text:span><text:span text:style-name="nadrukvet"> 2024 (Wmo)</text:span></text:p>
            <text:p text:style-name="al"/>
            <text:p text:style-name="al">Besluit vast te stellen de volgende wijziging van de Verordening maatschappelijke ondersteuning gemeente Maastric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artikel 17 lid 3 sub d. </text:p>
            <text:p text:style-name="al">Er geldt geen eigen bijdrage voor de kosten die het college maakt voor de collectieve vraagafhankelijke vervoersvoorziening. Voor deze voorziening is een algemeen gebruikelijke klantbijdrage aan de orde. De algemeen gebruikelijke klantbijdrage is per 1 januari 2023 vastgesteld op €0,92 per (instap)zone, voor maximaal 590 zones per kalenderjaar, behoudens het gestelde in de nadere regels. De klantbijdrage wordt per 1 januari 2023 jaarlijks per 1 januari geïndexeerd met de LTI-index en door de uitvoeringsorganisatie ‘Omnibuzz’ kenbaar gemaakt aan reizigers. <text:span text:style-name="nadrukvet">Het indexcijfer per 1 januari 2024 wordt, in afwijking op hetgeen hiervoor is bepaald, voor het kalenderjaar 2024 vastgesteld op 0%.</text:span></text:p>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met terugwerkende kracht in werking op 1 januari 2024.</text:p>
          </text:section>
        </text:section>
        <text:section text:name="regeling-sluiting_id1-3-2-3" text:style-name="regeling-sluiting">
          <text:section text:name="ondertekening_id1-3-2-3-1">
            <text:p><text:span text:style-name="functie">Aldus besloten door de raad der gemeente Maastricht in zijn openbare vergadering van 30 januari 2024.</text:span></text:p>
          </text:section>
          <text:section text:name="ondertekening_id1-3-2-3-2">
            <text:p><text:span text:style-name="functie"/></text:p>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4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Zorg en gezond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DCTERMS.alternative">Verordening maatschappelijke ondersteuning gemeente Maastricht 2020</meta:user-defined>
    <dc:language>nl</dc:language>
    <meta:user-defined meta:name="OVERHEIDop.locatietype/OVERHEIDop.gebiedsmarkering">Gemeente</meta:user-defined>
    <meta:user-defined meta:name="DC.title">Verordening maatschappelijke ondersteuning gemeente Maastricht 2020</meta:user-defined>
    <meta:user-defined meta:name="DCTERMS.W3CDTF/DCTERMS.available">2024-02-08</meta:user-defined>
    <meta:user-defined meta:name="DCTERMS.W3CDTF/OVERHEIDop.jaargang">2024</meta:user-defined>
    <meta:user-defined meta:name="OVERHEIDop.publicationIssue">59490</meta:user-defined>
    <meta:user-defined meta:name="OVERHEIDop.betreftRegeling">CVDR633037_8</meta:user-defined>
    <meta:user-defined meta:name="xs:date/OVERHEIDop.startdatum">2024-02-09</meta:user-defined>
    <meta:user-defined meta:name="OVERHEIDop.GmbID/DC.identifier">gmb-2024-59490</meta:user-defined>
    <meta:user-defined meta:name="OVERHEIDop.versieInformatie"/>
  </office:meta>
</office:document-meta>
</file>