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Scholten Lindeweg 2: veranderen bedrijf;  bouwen werktuigenberging voor het stallen van (hooibouw) machines en het opslaan van hooi en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cholten Lindeweg 2 in Rossum</text:p>
            <text:p text:style-name="common-al">
            <text:span text:style-name="nadrukvet">Betreft:</text:span> het veranderen van een bedrijf; het bouwen van een werktuigenberging voor het stallen van (hooibouw) machines en het opslaan van hooi en stro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4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08</meta:user-defined>
    <meta:user-defined meta:name="DCTERMS.abstract">het veranderen van een bedrijf; het bouwen van een werktuigenberging voor het stallen van (hooibouw) machines en het opslaan van hooi en stro</meta:user-defined>
    <dc:language>nl</dc:language>
    <meta:user-defined meta:name="OVERHEIDop.locatietype/OVERHEIDop.gebiedsmarkering">Punt</meta:user-defined>
    <meta:user-defined meta:name="DC.title">Gemeente Dinkelland - melding artikel 8.41 wet milieubeheer, Rossum, Scholten Lindeweg 2: veranderen bedrijf;  bouwen werktuigenberging voor het stallen van (hooibouw) machines en het opslaan van hooi en stro</meta:user-defined>
    <meta:user-defined meta:name="DCTERMS.W3CDTF/DCTERMS.available">2024-02-15</meta:user-defined>
    <meta:user-defined meta:name="DCTERMS.W3CDTF/OVERHEIDop.jaargang">2024</meta:user-defined>
    <meta:user-defined meta:name="OVERHEIDop.publicationIssue">59483</meta:user-defined>
    <meta:user-defined meta:name="OVERHEIDop.GmbID/DC.identifier">gmb-2024-59483</meta:user-defined>
    <meta:user-defined meta:name="OVERHEIDop.versieInformatie"/>
  </office:meta>
</office:document-meta>
</file>