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Edward Poppelaan 14,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Het college van burgemeester en wethouders van de gemeente Etten-Leur maakt bekend dat zij op basis van artikel 2.1 eerste lid, onder a, artikel 2.2, eerste lid, onder g en  artikel 2.1, eerste lid, onder c van de Wet algemene bepalingen omgevingsrecht (Wabo) een omgevingsvergunning heeft verleend voor het afwijken van het bestemmingsplan ‘Spoorzone Noord’ ten behoeve van de realisatie van 11 patiowoningen, 12 appartementen met bergingen, het kappen van bomen en de aanleg van parkeergelegenheid en een ontsluitingsweg op het perceel Edward Poppelaan 14. De omgevingsvergunning is geregistreerd onder nummer 2023OG0410-01.</text:p>
            <text:p text:style-name="al"/>
            <text:p text:style-name="al">Procedure</text:p>
            <text:p text:style-name="al">De omgevingsvergunning is verleend met toepassing van de procedure als bedoeld in artikel 2.12, eerste lid, onder a, sub 3 van de Wabo, voor het afwijken van het geldende bestemmingsplan. Onderdeel van deze procedure is een door de gemeenteraad af te geven verklaring van geen bedenkingen. In de vergadering van 4 december 2023 heeft de gemeenteraad een ontwerpverklaring van geen bedenkingen afgegeven. </text:p>
            <text:p text:style-name="al"/>
            <text:p text:style-name="al">De aanvraag omgevingsvergunning, het ontwerpbesluit met bijbehorende stukken en de ontwerpverklaring van geen bedenkingen hebben van 14 december 2023 tot en met 24 januari 2024 ter inzage gelegen. Er zijn geen zienswijzen ingediend. De ontwerpverklaring van geen bedenkingen wordt daarmee tevens als definitieve verklaring van geen bedenkingen beschouwd. Op 5 februari 2024 heeft het college van burgemeester en wethouders de omgevingsvergunning verleend. </text:p>
            <text:p text:style-name="al">Inzien omgevingsvergunning</text:p>
            <text:p text:style-name="al">De omgevingsvergunning met bijbehorende stukken ligt vanaf 8 februari tot en met 20 maart 2024 ter inzage in de centrale hal van het stadskantoor, Roosendaalseweg 4 te Etten-Leur.</text:p>
            <text:p text:style-name="al">Daarnaast is de omgevingsvergunning met bijbehorende stukken digitaal te raadplegen op de gemeentelijke website <text:a xlink:href="http://www.etten-leurmakenwesamen.nl/woneninetten-leur" xlink:type="simple">www.etten-leurmakenwesamen.nl/woneninetten-leur</text:a> onder ‘Edward Poppelaan 14’ en de landelijke website <text:a xlink:href="http://www.ruimtelijkeplannen.nl/" xlink:type="simple">www.ruimtelijkeplannen.nl</text:a>. Het planidentificatienummer is NL.IMRO.0777.0191OVEPOPPEL14-3001.</text:p>
            <text:p text:style-name="al">Beroep </text:p>
            <text:p text:style-name="al">Op grond van artikel 8:1 van de Algemene wet bestuursrecht kunnen belanghebbenden met ingang van 8 februari tot en met 20 maart 2024 beroep instellen bij de rechtbank Zeeland-West-Brabant. Voorts kunnen belanghebbenden -voor zover zij daarbij een spoedeisend belang hebben- op grond van artikel 8:81 van de Algemene wet bestuursrecht de voorzieningenrechter van de rechtbank verzoeken een voorlopige voorziening te treffen.  </text:p>
            <text:p text:style-name="al">Op het collegebesluit tot verlening van de omgevingsvergunning is de Crisis- en herstelwet van toepassing. Dit betekent dat belanghebbende in het beroepschrift moet aangeven welke beroepsgronden er worden aangevoerd tegen de verleende omgevingsvergunning. Na afloop van de beroepstermijn van 6 weken kunnen geen nieuwe beroepsgronden meer worden aangevoerd. Vermeld in het beroepschrift dat de Crisis- en herstelwet van toepassing is. </text:p>
            <text:p text:style-name="al"/>
            <text:p text:style-name="al"/>
            <text:p text:style-name="al"/>
            <text:p text:style-name="al">Inwerkingtreding</text:p>
            <text:p text:style-name="al">De omgevingsvergunning treedt in werking op de dag na afloop van de beroepstermijn, tenzij gedurende die termijn beroep is ingesteld en een verzoek om voorlopige voorziening is gedaan.</text:p>
            <text:p text:style-name="al">Het beroepschrift moet in tweevoud worden ingediend bij de Rechtbank Zeeland-West-Brabant, Team Bestuursrecht, Postbus 90110, 4800 PA Breda. </text:p>
            <text:p text:style-name="al"/>
            <text:p text:style-name="al">Etten-Leur, 7 februa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48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8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8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mgevingsvergunning en verklaring van geen bedenkingen Edward Poppelaan 14, Etten-Leur</meta:user-defined>
    <meta:user-defined meta:name="DCTERMS.W3CDTF/DCTERMS.available">2024-02-07</meta:user-defined>
    <meta:user-defined meta:name="DCTERMS.W3CDTF/OVERHEIDop.jaargang">2024</meta:user-defined>
    <meta:user-defined meta:name="OVERHEIDop.publicationIssue">59481</meta:user-defined>
    <meta:user-defined meta:name="OVERHEIDop.GmbID/DC.identifier">gmb-2024-59481</meta:user-defined>
    <meta:user-defined meta:name="OVERHEIDop.versieInformatie"/>
  </office:meta>
</office:document-meta>
</file>