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reclamebord aan de Rijksweg (perceel C1124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aan de Rijksweg (perceel C11246) in Den Helder, plaatsen van een reclamebord aan de Rijksweg</text:p>
            <text:p text:style-name="common-al">Datum ontvangst: 30-01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946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7399</meta:user-defined>
    <meta:user-defined meta:name="DCTERMS.abstract">plaatsen van een reclamebord aan de Rijksweg (perceel C1124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plaatsen van een reclamebord aan de Rijksweg (perceel C11246) in Den Helder</meta:user-defined>
    <meta:user-defined meta:name="DCTERMS.W3CDTF/DCTERMS.available">2024-02-16</meta:user-defined>
    <meta:user-defined meta:name="DCTERMS.W3CDTF/OVERHEIDop.jaargang">2024</meta:user-defined>
    <meta:user-defined meta:name="OVERHEIDop.publicationIssue">59466</meta:user-defined>
    <meta:user-defined meta:name="OVERHEIDop.GmbID/DC.identifier">gmb-2024-59466</meta:user-defined>
    <meta:user-defined meta:name="OVERHEIDop.versieInformatie"/>
  </office:meta>
</office:document-meta>
</file>