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waarden Wet geluidhinder Edward Poppelaan 14,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Etten-Leur maken bekend dat zij op grond van de Wet geluidhinder op 30 januari 2024 hogere waarden voor het spoorweglawaai hebben vastgesteld  voor de nieuwbouw van appartementen en patiowoningen op het perceel Edward Poppelaan 14. Het betreft woningen die mogelijk worden gemaakt door middel van een uitgebreide omgevingsvergunning voor afwijken van het bestemmingsplan (NL.IMRO.0777.0191OVEPOPPEL14-3001). </text:p>
            <text:p text:style-name="al"/>
            <text:p text:style-name="al">Het vaststellingsbesluit en het daaraan ten grondslag liggende akoestisch onderzoek liggen gedurende de periode 8 februari 2024 tot en met 20 maart 2024 voor iedereen ter inzage in de centrale hal van het stadskantoor, Roosendaalseweg 4 te Etten-Leur. De stukken zijn ook raadpleegbaar op de gemeentelijke website via <text:a xlink:href="http://www.etten-leurmakenwesamen.nl/woneninetten-leur" xlink:type="simple">www.etten-leurmakenwesamen.nl/woneninetten-leur</text:a> onder ‘Edward Poppelaan 14’.</text:p>
            <text:p text:style-name="al"/>
            <text:p text:style-name="al">Gedurende de periode 8 februari 2024 tot en met 20 maart 2024 kan tegen het collegebesluit van 30 januari 2024 tot vaststelling van hogere waarden Wet geluidhinder voor Edward Poppelaan 14 beroep worden ingesteld bij de Afdeling bestuursrechtspraak van de Raad van State, postbus 20019, 2500 EA Den Haag. Beroep kan worden ingesteld door een belanghebbende die bij burgemeester en wethouders een zienswijze heeft ingediend over het ontwerpbesluit vaststelling hogere waarden Wet geluidhinder Edward Poppelaan 14 alsmede door een belanghebbende die aantoont redelijkerwijze niet in staat te zijn geweest zich tijdig tot burgemeester en wethouders te wenden. Het besluit tot vaststelling van hogere waarden Wet geluidhinder voor Edward Poppelaan 14 treedt in werking met ingang van de dag na die waarop de beroepstermijn afloopt tenzij degene die beroep instelt tevens een verzoek om voorlopige voorziening indient bij de voorzitter van de Afdeling bestuursrechtspraak van de Raad van State. Dan treedt het besluit tot vaststelling niet in werking voordat op dat verzoek is beslist. Op het collegebesluit tot vaststelling van hogere waarden Wet geluidhinder voor Edward Poppelaan 14 is de Crisis- en herstelwet van toepassing. Dit betekent dat belanghebbende in het beroepschrift moet aangeven welke beroepsgronden er worden aangevoerd tegen het vaststellingsbesluit. Na afloop van de beroepstermijn van 6 weken kunnen geen nieuwe beroepsgronden meer worden aangevoerd. Vermeld in het beroepschrift dat de Crisis- en herstelwet van toepassing is. </text:p>
            <text:p text:style-name="al"/>
            <text:p text:style-name="al">Etten-Leur, 7 febr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946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6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 vaststelling hogere waarden Wet geluidhinder Edward Poppelaan 14, Etten-Leur</meta:user-defined>
    <meta:user-defined meta:name="DCTERMS.W3CDTF/DCTERMS.available">2024-02-07</meta:user-defined>
    <meta:user-defined meta:name="DCTERMS.W3CDTF/OVERHEIDop.jaargang">2024</meta:user-defined>
    <meta:user-defined meta:name="OVERHEIDop.publicationIssue">59461</meta:user-defined>
    <meta:user-defined meta:name="OVERHEIDop.GmbID/DC.identifier">gmb-2024-59461</meta:user-defined>
    <meta:user-defined meta:name="OVERHEIDop.versieInformatie"/>
  </office:meta>
</office:document-meta>
</file>