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de asbest golfplaten van de schuur, Komperwijkweg 3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melding ontvangen waarvoor geen vergunningsplicht geldt voor de locatie Komperwijkweg 3, 7036AR Loerbeek. De melding is geregistreerd onder zaaknummer Z2024-000001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7</meta:user-defined>
    <meta:user-defined meta:name="DCTERMS.abstract">Betreft: melding op locatie Komperwijkweg 3, 7036AR Loerbeek</meta:user-defined>
    <dc:language>nl</dc:language>
    <meta:user-defined meta:name="OVERHEIDop.locatietype/OVERHEIDop.gebiedsmarkering">Vlak</meta:user-defined>
    <meta:user-defined meta:name="DC.title">Melding het verwijderen van de asbest golfplaten van de schuur, Komperwijkweg 3, 7036AR Loerb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54</meta:user-defined>
    <meta:user-defined meta:name="OVERHEIDop.GmbID/DC.identifier">gmb-2024-59454</meta:user-defined>
    <meta:user-defined meta:name="OVERHEIDop.versieInformatie"/>
  </office:meta>
</office:document-meta>
</file>