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Activiteitenbesluit milieubeheer − Weeresteinstraat 220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Hillegom – op 14 december 2023 een verzoek om maatwerkvoorschriften voor B.V. Preparatiebedrijf Lommerse-Uitendaal. Het verzoek is ingediend voor een koel- en preparatiebedrijf voor bloembollen en lelies. Het bedrijf is gelegen op de locatie Weeresteinstraat 220 in Hillegom.</text:p>
            <text:p text:style-name="common-al">Het verzoek om maatwerkvoorschriften voor geluid gaat over te nemen maatregelen bij het bedrijf en het stellen van hogere geluidswaarden vanwege een nieuwbouwwijk. Maatwerkvoorschriften zijn regels die op maat worden gemaakt. Maatwerk is mogelijk op basis van artikel 2.20 van het Activiteitenbesluit milieubeheer.</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3-0160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94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6055</meta:user-defined>
    <meta:user-defined meta:name="DCTERMS.abstract">Verzoek om maatwerkvoorschriften Activiteitenbesluit milieubeheer - Weeresteinstraat 220 in Hillegom</meta:user-defined>
    <dc:language>nl</dc:language>
    <meta:user-defined meta:name="OVERHEIDop.locatietype/OVERHEIDop.gebiedsmarkering">Adres</meta:user-defined>
    <meta:user-defined meta:name="DC.title">Verzoek om maatwerkvoorschriften Activiteitenbesluit milieubeheer − Weeresteinstraat 220 in Hillegom</meta:user-defined>
    <meta:user-defined meta:name="DCTERMS.W3CDTF/DCTERMS.available">2024-02-13</meta:user-defined>
    <meta:user-defined meta:name="DCTERMS.W3CDTF/OVERHEIDop.jaargang">2024</meta:user-defined>
    <meta:user-defined meta:name="OVERHEIDop.publicationIssue">59451</meta:user-defined>
    <meta:user-defined meta:name="OVERHEIDop.GmbID/DC.identifier">gmb-2024-59451</meta:user-defined>
    <meta:user-defined meta:name="OVERHEIDop.versieInformatie"/>
  </office:meta>
</office:document-meta>
</file>