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pand aan Konijnenberg 43A 4825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aan Konijnenberg 43A 4825BC Breda is nog niet volledig</text:span>
          </text:p>
            <text:p text:style-name="common-al">De gemeente Breda heeft een aanvraag voor een omgevingsvergunning ontvangen. De omgevingsvergunning is aangevraagd voor het verbouwen van het pand aan Konijnenberg 43A 4825BC Breda.</text:p>
            <text:p text:style-name="common-al">De gemeente Breda heeft op 5 februari 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036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945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65</meta:user-defined>
    <meta:user-defined meta:name="DCTERMS.abstract">het verbouwen van het 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bouwen van het pand aan Konijnenberg 43A 4825BC Breda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450</meta:user-defined>
    <meta:user-defined meta:name="OVERHEIDop.GmbID/DC.identifier">gmb-2024-59450</meta:user-defined>
    <meta:user-defined meta:name="OVERHEIDop.versieInformatie"/>
  </office:meta>
</office:document-meta>
</file>