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jipke Visserweg 2 in Bergen (NH), het splitsen van de fitnessruimte en bovenwoning naar vier appartementen, datum ontvangst 21 december 2023  (Z23 1565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4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jipke Visserweg 2 in Bergen (NH), het splitsen van de fitnessruimte en bovenwoning naar vier appartementen, datum ontvangst 21 december 2023  (Z23 156527)</meta:user-defined>
    <meta:user-defined meta:name="DCTERMS.W3CDTF/DCTERMS.available">2024-01-05</meta:user-defined>
    <meta:user-defined meta:name="DCTERMS.W3CDTF/OVERHEIDop.jaargang">2024</meta:user-defined>
    <meta:user-defined meta:name="OVERHEIDop.publicationIssue">5945</meta:user-defined>
    <meta:user-defined meta:name="OVERHEIDop.GmbID/DC.identifier">gmb-2024-5945</meta:user-defined>
    <meta:user-defined meta:name="OVERHEIDop.versieInformatie"/>
  </office:meta>
</office:document-meta>
</file>