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plaatsen van containers etc. aan de Nicolaas Pieckstraat e.o. in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containers etc. aan de Nicolaas Pieckstraat e.o. in Brielle</text:span>
          </text:p>
            <text:p text:style-name="common-al">De gemeente Voorne aan Zee heeft een aanvraag voor een omgevingsvergunning ontvangen. De vergunning is aangevraagd voor het plaatsen van containers, toilet etc. aan de Nicolaas Pieckstraat e.o. in Briell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2-2024. De gemeente neemt daarover waarschijnlijk voor 1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944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4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4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71542024</meta:user-defined>
    <dc:language>nl</dc:language>
    <meta:user-defined meta:name="OVERHEIDop.locatietype/OVERHEIDop.gebiedsmarkering">Vlak</meta:user-defined>
    <meta:user-defined meta:name="DC.title">Reguliere procedure - aanvraag omgevingsvergunning voor het plaatsen van containers etc. aan de Nicolaas Pieckstraat e.o. in Briell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442</meta:user-defined>
    <meta:user-defined meta:name="OVERHEIDop.GmbID/DC.identifier">gmb-2024-59442</meta:user-defined>
    <meta:user-defined meta:name="OVERHEIDop.versieInformatie"/>
  </office:meta>
</office:document-meta>
</file>