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orpsweg 1a, 2811KE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24 een aanvraag om een omgevingsvergunning ontvangen. Het gaat over het plaatsen van een dakkapel aan de voorzijde van de woning op de locatie Dorpsweg 1a, 2811KE Reeuwijk. De aanvraag is geregistreerd onder kenmerk 2024-0000304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944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4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4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304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orpsweg 1a, 2811KE Reeuwijk</meta:user-defined>
    <meta:user-defined meta:name="DCTERMS.W3CDTF/DCTERMS.available">2024-02-07</meta:user-defined>
    <meta:user-defined meta:name="DCTERMS.W3CDTF/OVERHEIDop.jaargang">2024</meta:user-defined>
    <meta:user-defined meta:name="OVERHEIDop.publicationIssue">59441</meta:user-defined>
    <meta:user-defined meta:name="OVERHEIDop.GmbID/DC.identifier">gmb-2024-59441</meta:user-defined>
    <meta:user-defined meta:name="OVERHEIDop.versieInformatie"/>
  </office:meta>
</office:document-meta>
</file>