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gevel, Nova-Zemblastraat 4, 7942 H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gevel aan de Nova-Zemblastraat 4, 7942 H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2-2024. We nemen over de aanvraag waarschijnlijk voor 02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4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66729</meta:user-defined>
    <dc:language>nl</dc:language>
    <meta:user-defined meta:name="OVERHEIDop.locatietype/OVERHEIDop.gebiedsmarkering">Punt</meta:user-defined>
    <meta:user-defined meta:name="DC.title">Aanvraag omgevingsvergunning regulier, het wijzigen van de gevel, Nova-Zemblastraat 4, 7942 HV Mepp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0</meta:user-defined>
    <meta:user-defined meta:name="OVERHEIDop.GmbID/DC.identifier">gmb-2024-59440</meta:user-defined>
    <meta:user-defined meta:name="OVERHEIDop.versieInformatie"/>
  </office:meta>
</office:document-meta>
</file>