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beschoeiing OLO; 8312469, Achtersloot 85, 3401NT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heeft de gemeente een aanvraag omgevingsvergunning ontvangen voor Plaatsen van een beschoeiing OLO; 8312469 op het adres Achtersloot 85, 3401NT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2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94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4270</meta:user-defined>
    <dc:language>nl</dc:language>
    <meta:user-defined meta:name="OVERHEIDop.locatietype/OVERHEIDop.gebiedsmarkering">Punt</meta:user-defined>
    <meta:user-defined meta:name="DC.title">Aanvraag vergunning voor Plaatsen van een beschoeiing OLO; 8312469, Achtersloot 85, 3401NT IJsselstei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44</meta:user-defined>
    <meta:user-defined meta:name="OVERHEIDop.GmbID/DC.identifier">gmb-2024-5944</meta:user-defined>
    <meta:user-defined meta:name="OVERHEIDop.versieInformatie"/>
  </office:meta>
</office:document-meta>
</file>