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voorschriften Activiteitenbesluit milieubeheer − Weeresteinstraat 156, 164, 166A en 176A te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Hillegom – op 14 december 2023 een verzoek om maatwerkvoorschriften voor B.V. Preparatiebedrijf Lommerse-Uitendaal. Het verzoek is ingediend voor een koel- en preparatiebedrijf voor bloembollen en lelies. Het bedrijf is gelegen op de locatie Weeresteinstraat 156, 164, 166A en 176A in Hillegom.</text:p>
            <text:p text:style-name="common-al">Het verzoek om maatwerkvoorschriften voor geluid gaat over het stellen van hogere geluidswaarden vanwege een nieuwbouwwijk. Maatwerkvoorschriften zijn regels die op maat worden gemaakt. Maatwerk is mogelijk op basis van artikel 2.20 van het Activiteitenbesluit milieubeheer.</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3-0160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9437</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37</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37</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Hillegom</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3-016056</meta:user-defined>
    <meta:user-defined meta:name="DCTERMS.abstract">Verzoek om maatwerkvoorschriften Activiteitenbesluit milieubeheer - Weeresteinstraat 156, 164, 166A en 176A te Hillegom</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zoek om maatwerkvoorschriften Activiteitenbesluit milieubeheer − Weeresteinstraat 156, 164, 166A en 176A te Hillegom</meta:user-defined>
    <meta:user-defined meta:name="DCTERMS.W3CDTF/DCTERMS.available">2024-02-13</meta:user-defined>
    <meta:user-defined meta:name="DCTERMS.W3CDTF/OVERHEIDop.jaargang">2024</meta:user-defined>
    <meta:user-defined meta:name="OVERHEIDop.publicationIssue">59437</meta:user-defined>
    <meta:user-defined meta:name="OVERHEIDop.GmbID/DC.identifier">gmb-2024-59437</meta:user-defined>
    <meta:user-defined meta:name="OVERHEIDop.versieInformatie"/>
  </office:meta>
</office:document-meta>
</file>