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ecavergunningen/-Ontheffingen</text:span>
          </text:p>
            <text:p text:style-name="common-al">
            <text:span text:style-name="nadrukcur">Ingekomen aanvragen met bedrijfsnaam, adres, omschrijving aanvraag en zaaknummer: 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Puerto Burrito; <text:span text:style-name="nadrukvet">Spuisteeg 5</text:span>; Alcoholwet- en exploitatievergunning; 1400852 en 1404902.</text:p>
              </text:list-item>
            </text:list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last-al">
            <text:span text:style-name="nadrukvet">Zienswijzen</text:span> kunt u schriftelijk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943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3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3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recavergunningen/-Ontheffing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432</meta:user-defined>
    <meta:user-defined meta:name="OVERHEIDop.GmbID/DC.identifier">gmb-2024-59432</meta:user-defined>
    <meta:user-defined meta:name="OVERHEIDop.versieInformatie"/>
  </office:meta>
</office:document-meta>
</file>