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 Molendijk-Zuid 20,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een omgevingsvergunning voor de activiteit milieu in te trekken. </text:p>
            <text:p text:style-name="common-al">Voor: de opslag van LPG en het afleveren van LPG aan motorvoertuigen voor het wegverkeer</text:p>
            <text:p text:style-name="common-al">Locatie: Molendijk-Zuid 20, 5482 WZ Schijndel</text:p>
            <text:p text:style-name="common-al">Zaaknummer: Z/209999</text:p>
            <text:p text:style-name="common-al">Ambtshalve of op verzoek:  Ambtshalve</text:p>
            <text:p text:style-name="common-al">Datum terinzagelegging:  7 februari 2024</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ext:span text:style-name="nadrukvet">tot en met 18 maart 2024</text:span>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4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999</meta:user-defined>
    <dc:language>nl</dc:language>
    <meta:user-defined meta:name="OVERHEIDop.locatietype/OVERHEIDop.gebiedsmarkering">Adres</meta:user-defined>
    <meta:user-defined meta:name="DC.title">Besluit intrekking omgevingsvergunning – Molendijk-Zuid 20, Schijndel</meta:user-defined>
    <meta:user-defined meta:name="OVERHEIDop.datumEindeReactietermijn">2024-03-18</meta:user-defined>
    <meta:user-defined meta:name="OVERHEIDop.TilID/OVERHEIDop.terinzageleggingOP">til-2024-3380</meta:user-defined>
    <meta:user-defined meta:name="DCTERMS.W3CDTF/DCTERMS.available">2024-02-07</meta:user-defined>
    <meta:user-defined meta:name="DCTERMS.W3CDTF/OVERHEIDop.jaargang">2024</meta:user-defined>
    <meta:user-defined meta:name="OVERHEIDop.publicationIssue">59431</meta:user-defined>
    <meta:user-defined meta:name="OVERHEIDop.GmbID/DC.identifier">gmb-2024-59431</meta:user-defined>
    <meta:user-defined meta:name="OVERHEIDop.versieInformatie"/>
  </office:meta>
</office:document-meta>
</file>