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, Geraert Brandtstraat 5 5624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26</text:p>
            <text:p text:style-name="common-al">Omschrijving: plaatsen van een dakkapel aan de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ert Brandtstraat 5 5624ES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5-02-2024</text:p>
            <text:p text:style-name="common-al">De beslissing ligt vanaf 07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92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42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26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gevel, Geraert Brandtstraat 5 5624ES Eindhov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29</meta:user-defined>
    <meta:user-defined meta:name="OVERHEIDop.GmbID/DC.identifier">gmb-2024-59429</meta:user-defined>
    <meta:user-defined meta:name="OVERHEIDop.versieInformatie"/>
  </office:meta>
</office:document-meta>
</file>