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aanakker 49, 2743E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4 een aanvraag om een omgevingsvergunning ontvangen. Het gaat over het bouwen van een erker aan de zijgevel op de locatie Graanakker 49, 2743EM Waddinxveen. De aanvraag is geregistreerd onder kenmerk 2024-0000299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942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2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2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99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aanakker 49, 2743EM Waddinxveen</meta:user-defined>
    <meta:user-defined meta:name="DCTERMS.W3CDTF/DCTERMS.available">2024-02-07</meta:user-defined>
    <meta:user-defined meta:name="DCTERMS.W3CDTF/OVERHEIDop.jaargang">2024</meta:user-defined>
    <meta:user-defined meta:name="OVERHEIDop.publicationIssue">59427</meta:user-defined>
    <meta:user-defined meta:name="OVERHEIDop.GmbID/DC.identifier">gmb-2024-59427</meta:user-defined>
    <meta:user-defined meta:name="OVERHEIDop.versieInformatie"/>
  </office:meta>
</office:document-meta>
</file>