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andelsweg 22, Ter Apelkanaal, verlengen termijn (2 jaar) tijdelijk gebruik tenten t.b.v. opslag, Verzenddatum: 5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942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2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2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Handelsweg 22, Ter Apelkanaal, verlengen termijn (2 jaar) tijdelijk gebruik tenten t.b.v. opslag, Verzenddatum: 5 februari 2024.</meta:user-defined>
    <meta:user-defined meta:name="DCTERMS.W3CDTF/DCTERMS.available">2024-02-07</meta:user-defined>
    <meta:user-defined meta:name="DCTERMS.W3CDTF/OVERHEIDop.jaargang">2024</meta:user-defined>
    <meta:user-defined meta:name="OVERHEIDop.publicationIssue">59423</meta:user-defined>
    <meta:user-defined meta:name="OVERHEIDop.GmbID/DC.identifier">gmb-2024-59423</meta:user-defined>
    <meta:user-defined meta:name="OVERHEIDop.versieInformatie"/>
  </office:meta>
</office:document-meta>
</file>