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de Zuwe, kadastrale percelen D675 en D789 te Driebergen-Rijsenburg, Aanplanten van bos ForestPeace Foundation (RX2023-00001823, 2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de Zuwe, kadastrale percelen D675 en D789 te Driebergen-Rijsenburg, Aanplanten van bos ForestPeace Foundation (RX2023-00001823, 2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4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23</meta:user-defined>
    <meta:user-defined meta:name="DCTERMS.abstract">Nabij de Zuwe, kadastrale percelen D675 en D789 te Driebergen-Rijsenburg, Aanplanten van bos ForestPeace Foundation (RX2023-00001823, 29 januari 2024)</meta:user-defined>
    <dc:language>nl</dc:language>
    <meta:user-defined meta:name="OVERHEIDop.locatietype/OVERHEIDop.gebiedsmarkering">Punt</meta:user-defined>
    <meta:user-defined meta:name="DC.title">Gemeente Utrechtse Heuvelrug, verleende omgevingsvergunning - Nabij de Zuwe, kadastrale percelen D675 en D789 te Driebergen-Rijsenburg, Aanplanten van bos ForestPeace Foundation (RX2023-00001823, 29 januari 2024)</meta:user-defined>
    <meta:user-defined meta:name="DCTERMS.W3CDTF/DCTERMS.available">2024-02-07</meta:user-defined>
    <meta:user-defined meta:name="DCTERMS.W3CDTF/OVERHEIDop.jaargang">2024</meta:user-defined>
    <meta:user-defined meta:name="OVERHEIDop.publicationIssue">59422</meta:user-defined>
    <meta:user-defined meta:name="OVERHEIDop.GmbID/DC.identifier">gmb-2024-59422</meta:user-defined>
    <meta:user-defined meta:name="OVERHEIDop.versieInformatie"/>
  </office:meta>
</office:document-meta>
</file>