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gala voor eindexamenleerlingen van het Pius X-College op 4 en 5 juni 2024 aan Tuinstraat 1 5531GK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het gala voor eindexamenleerlingen van het Pius X-College op 4 en 5 juni 2024 aan Tuinstraat 1 5531GK Bladel. Het kenmerk van de gemeente voor deze zaak is ZBLA2024-00024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94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43</meta:user-defined>
    <meta:user-defined meta:name="DCTERMS.abstract">gala voor eindexamenleerlingen van het Pius X-College op 4 en 5 jun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het gala voor eindexamenleerlingen van het Pius X-College op 4 en 5 juni 2024 aan Tuinstraat 1 5531GK Blad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18</meta:user-defined>
    <meta:user-defined meta:name="OVERHEIDop.GmbID/DC.identifier">gmb-2024-59418</meta:user-defined>
    <meta:user-defined meta:name="OVERHEIDop.versieInformatie"/>
  </office:meta>
</office:document-meta>
</file>