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aplubestemmingsplan Archeologie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3 januari 2024 het bestemmingsplan Paraplubestemmingsplan Archeologie 2023 gewijzigd vastgesteld. </text:p>
            <text:p text:style-name="common-al">Als er aanleiding is om bepaalde beleidsregels voor de hele stad van toepassing te verklaren dan kan dat via een zogenaamd paraplubestemmingsplan. Een paraplubestemmingsplan is een bijzonder bestemmingsplan waarbij in één keer alle bestemmingsplannen op een bepaald thema worden aangepast of aangevuld. Voor het overige blijven de desbetreffende bestemmingsplannen van kracht. </text:p>
            <text:p text:style-name="common-al">De gemeente Eindhoven heeft op 21 juni 2021 de geactualiseerde Archeologische verwachtingen- en waardenkaart vastgesteld. Daarbij is het concrete beleidsvoornemen uitgesproken om de beleidskaart te vertalen in een paraplubestemmingsplan archeologie voor Eindhoven. Doel van dit paraplubestemmingsplan is de archeologische waarden en verwachtingsgebieden in Eindhoven te beschermen.</text:p>
            <text:p text:style-name="common-al">De wijzigingen ten opzichte van het ontwerpbestemmingsplan zijn tekstuele aanpassingen, welke zijn gericht op het voorkomen van onduidelijkheden bij toepassing van de regels, alsmede de aanpassing van de verbeelding.</text:p>
            <text:p text:style-name="common-al">
            <text:span text:style-name="nadrukvet">Inzage</text:span>
          </text:p>
            <text:p text:style-name="common-al">Het besluit van de gemeenteraad, het bestemmingsplan en de overige stukken liggen gedurende 6 weken, met ingang van donderdag 8 februari 2024 tot en met donderdag 21 maart 2024, ter inzage. U kunt deze inzien bij het Inwonersplein in het stadhuis. De openingstijden van het Inwonersplein zijn op maandag van 8.30 uur tot 19.00 uur, op dinsdag t/m vrijdag van 8.30 tot 17.00 uur en op zaterdag van 9.00 uur tot 12.00 uur. Daarnaast kunt u het bestemmingsplan bekijken via de directe link: <text:a xlink:href="https://www.ruimtelijkeplannen.nl/?planidn=NL.IMRO.0772.80444-0301" xlink:type="simple">https://www.ruimtelijkeplannen.nl/?planidn=NL.IMRO.0772.80444-030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9 februari 2024 tot en met donderdag 21 maart 2024 kan beroep worden ingesteld tegen het vaststellingsbesluit van de gemeenteraad. Beroep kan worden ingesteld door: </text:p>
            <text:list text:style-name="id1-3-2-1-1-10">
              <text:list-item text:style-override="id1-3-2-1-1-10-1">
                <text:number>1.</text:number>
                <text:p text:style-name="al">iedereen die eerder een zienswijze heeft ingediend op het ontwerpbestemmingsplan;</text:p>
              </text:list-item>
              <text:list-item text:style-override="id1-3-2-1-1-10-2">
                <text:number>2.</text:number>
                <text:p text:style-name="al">een belanghebbende die niet eerder een zienswijze heeft ingediend op het ontwerpbestemmingsplan;</text:p>
              </text:list-item>
              <text:list-item text:style-override="id1-3-2-1-1-10-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2 maart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januari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94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4-03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Paraplubestemmingsplan Archeologie 2023</meta:user-defined>
    <meta:user-defined meta:name="OVERHEIDop.datumEindeReactietermijn">2024-03-21</meta:user-defined>
    <meta:user-defined meta:name="OVERHEIDop.terinzageleggingBG">https://www.ruimtelijkeplannen.nl/?planidn=NL.IMRO.0772.80444-0301</meta:user-defined>
    <meta:user-defined meta:name="DCTERMS.W3CDTF/DCTERMS.available">2024-02-07</meta:user-defined>
    <meta:user-defined meta:name="DCTERMS.W3CDTF/OVERHEIDop.jaargang">2024</meta:user-defined>
    <meta:user-defined meta:name="OVERHEIDop.publicationIssue">59415</meta:user-defined>
    <meta:user-defined meta:name="OVERHEIDop.GmbID/DC.identifier">gmb-2024-59415</meta:user-defined>
    <meta:user-defined meta:name="OVERHEIDop.versieInformatie"/>
  </office:meta>
</office:document-meta>
</file>