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idsplein op 27 april 2024 op een gedeelte aan Plukkersplein voor De Oude Herber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Plukkersplein voor De Oude Herberg:</text:span> Het organiseren van Kidsplein op 27-04-2024</text:p>
            <text:p text:style-name="common-al">Zaaknummer: 0000581909</text:p>
            <text:p text:style-name="common-al">Datum evenement: 2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41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1909</meta:user-defined>
    <dc:language>nl</dc:language>
    <meta:user-defined meta:name="OVERHEIDop.locatietype/OVERHEIDop.gebiedsmarkering">Gemeente</meta:user-defined>
    <meta:user-defined meta:name="DC.title">Toestemming voor het organiseren van Kidsplein op 27 april 2024 op een gedeelte aan Plukkersplein voor De Oude Herberg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10</meta:user-defined>
    <meta:user-defined meta:name="OVERHEIDop.GmbID/DC.identifier">gmb-2024-59410</meta:user-defined>
    <meta:user-defined meta:name="OVERHEIDop.versieInformatie"/>
  </office:meta>
</office:document-meta>
</file>