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bouw Kamerlingh Onneslaan 1, Kamerlingh Onneslaan 1, 3356BP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realiseren van een aanbouw voor sanitair en opslag, voorzien van dakterras bij Scouting Van Brederode op de locatie Kamerlingh Onneslaan 1, 3356 BP te Pape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80.</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23 december 2023. De gemeente Papendrecht neemt daarover waarschijnlijk 19 februari 2024 een besluit.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94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80</meta:user-defined>
    <meta:user-defined meta:name="DCTERMS.abstract">Betreft: Aanvraag op locatie Kamerlingh Onneslaan 1, 3356BP Papendrecht</meta:user-defined>
    <dc:language>nl</dc:language>
    <meta:user-defined meta:name="OVERHEIDop.locatietype/OVERHEIDop.gebiedsmarkering">Punt</meta:user-defined>
    <meta:user-defined meta:name="DC.title">Aanvraag vergunning voor Aanbouw Kamerlingh Onneslaan 1, Kamerlingh Onneslaan 1, 3356BP Papendrecht</meta:user-defined>
    <meta:user-defined meta:name="DCTERMS.W3CDTF/DCTERMS.available">2024-01-03</meta:user-defined>
    <meta:user-defined meta:name="DCTERMS.W3CDTF/OVERHEIDop.jaargang">2024</meta:user-defined>
    <meta:user-defined meta:name="OVERHEIDop.publicationIssue">5941</meta:user-defined>
    <meta:user-defined meta:name="OVERHEIDop.GmbID/DC.identifier">gmb-2024-5941</meta:user-defined>
    <meta:user-defined meta:name="OVERHEIDop.versieInformatie"/>
  </office:meta>
</office:document-meta>
</file>