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loopbrug en een tuinhuis aan Tuinstraat 29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loopbrug en een tuinhuis aan </text:span>
            <text:span text:style-name="nadrukvet">Tuinstraat 29 te Boskoop</text:span>
          </text:p>
            <text:p text:style-name="common-al">Gemeente Alphen aan den Rijn heeft een aanvraag voor een omgevingsvergunning ontvangen. De vergunning is aangevraagd voor het aanleggen van een loopbrug en een tuinhuis aan Tuinstraat 29 te Boskoop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4. De gemeente neemt daarover waarschijnlijk voor 02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940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87919</meta:user-defined>
    <meta:user-defined meta:name="DCTERMS.abstract">Aanvraag vergunning voor het aanleggen van een loopbrug en een tuinhuis aan Tuinstraat 29 te Boskoop</meta:user-defined>
    <dc:language>nl</dc:language>
    <meta:user-defined meta:name="OVERHEIDop.locatietype/OVERHEIDop.gebiedsmarkering">Vlak</meta:user-defined>
    <meta:user-defined meta:name="DC.title">Aanvraag vergunning voor het aanleggen van een loopbrug en een tuinhuis aan Tuinstraat 29 te Boskoop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08</meta:user-defined>
    <meta:user-defined meta:name="OVERHEIDop.GmbID/DC.identifier">gmb-2024-59408</meta:user-defined>
    <meta:user-defined meta:name="OVERHEIDop.versieInformatie"/>
  </office:meta>
</office:document-meta>
</file>