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bouwen van een bijgebouw-De Smederij 3 Rijen, Smederij 3, 5121 K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bijgebouw op het adres Smederij 3, 5121 KD Rijen. Verzenddatum besluit 05-02-2024 (105021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4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19</meta:user-defined>
    <dc:language>nl</dc:language>
    <meta:user-defined meta:name="OVERHEIDop.locatietype/OVERHEIDop.gebiedsmarkering">Punt</meta:user-defined>
    <meta:user-defined meta:name="DC.title">Besluit omgevingsvergunning verleend, bouwen van een bijgebouw-De Smederij 3 Rijen, Smederij 3, 5121 KD Rij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04</meta:user-defined>
    <meta:user-defined meta:name="OVERHEIDop.GmbID/DC.identifier">gmb-2024-59404</meta:user-defined>
    <meta:user-defined meta:name="OVERHEIDop.versieInformatie"/>
  </office:meta>
</office:document-meta>
</file>