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alkwijkerstraat 111 2033JE Haarlem, 0392-2023-0130795, het verduurzamen van een mutatiewoning, verzonden 05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940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0795</meta:user-defined>
    <meta:user-defined meta:name="DCTERMS.abstract">het verduurzamen van een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chalkwijkerstraat 111 2033JE Haarlem, 0392-2023-0130795, het verduurzamen van een mutatiewoning, verzonden 05-02-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01</meta:user-defined>
    <meta:user-defined meta:name="OVERHEIDop.GmbID/DC.identifier">gmb-2024-59401</meta:user-defined>
    <meta:user-defined meta:name="OVERHEIDop.versieInformatie"/>
  </office:meta>
</office:document-meta>
</file>