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driaan Paulenstraat 13 2031VX Haarlem, 0392-2023-0111607,het dichtbouwen van de patio, het bouwen van een dakopbouw ten behoeve van een berging/hobbyruimte, het vergroten van het dakterras, het bouwen van een opbouw ten behoeve van de toegang tot het dakterras en het bouwen van een luifel tussen de opbouwen, verzonden 05-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4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607</meta:user-defined>
    <meta:user-defined meta:name="DCTERMS.abstract">zie voor omschrijving de toelichting</meta:user-defined>
    <dc:language>nl</dc:language>
    <meta:user-defined meta:name="OVERHEIDop.locatietype/OVERHEIDop.gebiedsmarkering">Punt</meta:user-defined>
    <meta:user-defined meta:name="DC.title">Gemeente Haarlem, omgevingsvergunning geweigerd, Adriaan Paulenstraat 13 2031VX Haarlem, 0392-2023-0111607,het dichtbouwen van de patio, het bouwen van een dakopbouw ten behoeve van een berging/hobbyruimte, het vergroten van het dakterras, het bouwen van een opbouw ten behoeve van de toegang tot het dakterras en het bouwen van een luifel tussen de opbouwen, verzonden 05-02-2024</meta:user-defined>
    <meta:user-defined meta:name="DCTERMS.W3CDTF/DCTERMS.available">2024-02-07</meta:user-defined>
    <meta:user-defined meta:name="DCTERMS.W3CDTF/OVERHEIDop.jaargang">2024</meta:user-defined>
    <meta:user-defined meta:name="OVERHEIDop.publicationIssue">59400</meta:user-defined>
    <meta:user-defined meta:name="OVERHEIDop.GmbID/DC.identifier">gmb-2024-59400</meta:user-defined>
    <meta:user-defined meta:name="OVERHEIDop.versieInformatie"/>
  </office:meta>
</office:document-meta>
</file>